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3.175cm" style:rel-column-width="11558*"/>
    </style:style>
    <style:style style:name="Tableau1.B" style:family="table-column">
      <style:table-column-properties style:column-width="8.176cm" style:rel-column-width="29762*"/>
    </style:style>
    <style:style style:name="Tableau1.C" style:family="table-column">
      <style:table-column-properties style:column-width="6.652cm" style:rel-column-width="24215*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 style:shadow="none"/>
    </style:style>
    <style:style style:name="Tableau2.A" style:family="table-column">
      <style:table-column-properties style:column-width="9.001cm" style:rel-column-width="5103*"/>
    </style:style>
    <style:style style:name="Tableau2.A1" style:family="table-cell">
      <style:table-cell-properties fo:padding="0cm" fo:border="none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4pt" fo:font-weight="bold" style:font-size-asian="3.5pt" style:font-weight-asian="bold" style:font-size-complex="4pt" style:font-weight-complex="bold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Table_20_Contents">
      <style:paragraph-properties fo:line-height="150%"/>
      <style:text-properties style:font-name="Arial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 style:list-style-name="L1">
      <style:paragraph-properties fo:line-height="150%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line-height="150%"/>
      <style:text-properties style:font-name="Arial"/>
    </style:style>
    <style:style style:name="P14" style:family="paragraph" style:parent-style-name="Default">
      <style:paragraph-properties fo:line-height="100%" fo:text-align="center" style:justify-single-word="false" style:text-autospace="none"/>
      <style:text-properties fo:color="#000000" style:font-name="Arial" fo:font-size="12pt" style:font-name-asian="Comic Sans MS" style:font-size-asian="12pt" style:font-name-complex="Comic Sans MS" style:font-size-complex="12pt"/>
    </style:style>
    <style:style style:name="P15" style:family="paragraph" style:parent-style-name="Table_20_Contents">
      <style:paragraph-properties fo:line-height="100%"/>
      <style:text-properties style:font-name="Arial"/>
    </style:style>
    <style:style style:name="P16" style:family="paragraph" style:parent-style-name="Table_20_Contents">
      <style:paragraph-properties fo:line-height="100%" fo:text-align="end" style:justify-single-word="false"/>
      <style:text-properties style:font-name="Arial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Arial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-asian="Comic Sans MS" style:font-name-complex="Comic Sans M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2">Nom :</text:p>
            <text:p text:style-name="P12">Prénom :</text:p>
          </table:table-cell>
          <table:table-cell table:style-name="Tableau2.A1" office:value-type="string">
            <text:p text:style-name="P16">3ème</text:p>
          </table:table-cell>
        </table:table-row>
      </table:table>
      <text:p text:style-name="P11"/>
      <text:p text:style-name="P10">Histoire des arts</text:p>
      <text:p text:style-name="P11"/>
      <text:list xml:id="list34470559" text:style-name="L1">
        <text:list-item>
          <text:p text:style-name="P9">Identifier</text:p>
        </text:list-item>
      </text:list>
      <text:p text:style-name="P5">- l'artiste : </text:p>
      <text:p text:style-name="P5">- l’œuvre : </text:p>
      <text:p text:style-name="P5">- la date de cr<text:span text:style-name="T1">éation :</text:span></text:p>
      <text:p text:style-name="P2">- les dimensions :</text:p>
      <text:p text:style-name="P3">- le lieu de conservation :</text:p>
      <text:p text:style-name="P3">- le genre <text:span text:style-name="T2">:</text:span></text:p>
      <text:p text:style-name="P2">- la nature :</text:p>
      <text:p text:style-name="P2">- la technique :</text:p>
      <text:p text:style-name="P5"/>
      <text:list xml:id="list34510264" text:continue-numbering="true" text:style-name="L1">
        <text:list-item>
          <text:p text:style-name="P9">Décrire et interpréter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8">Décrire</text:p>
          </table:table-cell>
          <table:table-cell table:style-name="Tableau1.C1" office:value-type="string">
            <text:p text:style-name="P8">Interpréter</text:p>
          </table:table-cell>
        </table:table-row>
        <table:table-row>
          <table:table-cell table:style-name="Tableau1.C1" office:value-type="string">
            <text:p text:style-name="P15">Ce qui est représenté </text:p>
          </table:table-cell>
          <table:table-cell table:style-name="Tableau1.B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B2" office:value-type="string">
            <text:p text:style-name="P15">La composition</text:p>
          </table:table-cell>
          <table:table-cell table:style-name="Tableau1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B2" office:value-type="string">
            <text:p text:style-name="P15">Les couleurs</text:p>
          </table:table-cell>
          <table:table-cell table:style-name="Tableau1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C2" office:value-type="string">
            <text:p text:style-name="P18"/>
          </table:table-cell>
        </table:table-row>
        <table:table-row>
          <table:table-cell table:style-name="Tableau1.B2" office:value-type="string">
            <text:p text:style-name="P15">Les lignes</text:p>
          </table:table-cell>
          <table:table-cell table:style-name="Tableau1.B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1.C2" office:value-type="string">
            <text:p text:style-name="P18"/>
          </table:table-cell>
        </table:table-row>
        <table:table-row>
          <table:table-cell table:style-name="Tableau1.B2" office:value-type="string">
            <text:p text:style-name="P15">La lumière / L'ombre</text:p>
          </table:table-cell>
          <table:table-cell table:style-name="Tableau1.B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1.C2" office:value-type="string">
            <text:p text:style-name="P18"/>
          </table:table-cell>
        </table:table-row>
      </table:table>
      <text:p text:style-name="P5"><text:soft-page-break/></text:p>
      <text:list xml:id="list34512177" text:continue-numbering="true" text:style-name="L1">
        <text:list-item>
          <text:p text:style-name="P9">Situer</text:p>
        </text:list-item>
      </text:list>
      <text:p text:style-name="P5">- dans l’œuvre du peintre : </text:p>
      <text:p text:style-name="P5">- dans l'histoire de la peinture : </text:p>
      <text:p text:style-name="P5">- dans son époque : </text:p>
      <text:p text:style-name="P5"/>
      <text:p text:style-name="P5"/>
      <text:list xml:id="list34507051" text:continue-numbering="true" text:style-name="L1">
        <text:list-item>
          <text:p text:style-name="P9">Expliquer</text:p>
        </text:list-item>
      </text:list>
      <text:p text:style-name="P5">- démarche et choix du peintre :</text:p>
      <text:p text:style-name="P6">- quelle réaction voulait-il susciter ?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ydie-Anne GASSER</meta:initial-creator>
    <meta:creation-date>2012-10-13T14:24:55.22</meta:creation-date>
    <dc:date>2012-10-13T14:37:10.84</dc:date>
    <dc:creator>Lydie-Anne GASSER</dc:creator>
    <meta:editing-duration>PT11M4S</meta:editing-duration>
    <meta:editing-cycles>4</meta:editing-cycles>
    <meta:generator>LibreOffice/3.3$Win32 LibreOffice_project/330m19$Build-401</meta:generator>
    <meta:document-statistic meta:table-count="2" meta:image-count="0" meta:object-count="0" meta:page-count="2" meta:paragraph-count="28" meta:word-count="99" meta:character-count="475"/>
  </office:meta>
</office:document-meta>
</file>